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99736" officeooo:paragraph-rsid="00099736"/>
    </style:style>
    <style:style style:name="P2" style:family="paragraph" style:parent-style-name="Text_20_body">
      <style:text-properties fo:font-weight="bold" officeooo:rsid="00099736" officeooo:paragraph-rsid="00099736" style:font-weight-asian="bold" style:font-weight-complex="bold"/>
    </style:style>
    <style:style style:name="P3" style:family="paragraph" style:parent-style-name="Text_20_body">
      <style:text-properties fo:font-weight="normal" officeooo:rsid="00099736" officeooo:paragraph-rsid="00099736" style:font-weight-asian="normal" style:font-weight-complex="normal"/>
    </style:style>
    <style:style style:name="P4" style:family="paragraph" style:parent-style-name="Text_20_body">
      <style:text-properties fo:font-weight="normal" officeooo:rsid="00099736" officeooo:paragraph-rsid="00099736" style:font-weight-asian="normal" style:font-weight-complex="normal"/>
    </style:style>
    <style:style style:name="P5" style:family="paragraph" style:parent-style-name="Text_20_body">
      <style:text-properties fo:font-weight="normal" officeooo:rsid="00099736" officeooo:paragraph-rsid="00103cdb" style:font-weight-asian="normal" style:font-weight-complex="normal"/>
    </style:style>
    <style:style style:name="P6" style:family="paragraph" style:parent-style-name="Text_20_body">
      <style:text-properties fo:font-weight="normal" officeooo:rsid="000a0236" officeooo:paragraph-rsid="000a0236" style:font-weight-asian="normal" style:font-weight-complex="normal"/>
    </style:style>
    <style:style style:name="P7" style:family="paragraph" style:parent-style-name="Text_20_body">
      <style:text-properties fo:font-weight="normal" officeooo:rsid="000a88ea" officeooo:paragraph-rsid="000a88ea" style:font-weight-asian="normal" style:font-weight-complex="normal"/>
    </style:style>
    <style:style style:name="P8" style:family="paragraph" style:parent-style-name="Text_20_body">
      <style:text-properties fo:font-weight="normal" officeooo:rsid="000ab3e3" officeooo:paragraph-rsid="000ab3e3" style:font-weight-asian="normal" style:font-weight-complex="normal"/>
    </style:style>
    <style:style style:name="P9" style:family="paragraph" style:parent-style-name="Text_20_body">
      <style:text-properties fo:font-weight="normal" officeooo:rsid="000c022d" officeooo:paragraph-rsid="000c022d" style:font-weight-asian="normal" style:font-weight-complex="normal"/>
    </style:style>
    <style:style style:name="P10" style:family="paragraph" style:parent-style-name="Text_20_body">
      <style:text-properties fo:font-weight="normal" officeooo:rsid="000d9c0c" officeooo:paragraph-rsid="000d9c0c" style:font-weight-asian="normal" style:font-weight-complex="normal"/>
    </style:style>
    <style:style style:name="P11" style:family="paragraph" style:parent-style-name="Text_20_body">
      <style:text-properties fo:font-weight="normal" officeooo:rsid="000e9e83" officeooo:paragraph-rsid="000e9e83" style:font-weight-asian="normal" style:font-weight-complex="normal"/>
    </style:style>
    <style:style style:name="P12" style:family="paragraph" style:parent-style-name="Text_20_body">
      <style:text-properties fo:font-weight="normal" officeooo:rsid="00103cdb" officeooo:paragraph-rsid="00103cdb" style:font-weight-asian="normal" style:font-weight-complex="normal"/>
    </style:style>
    <style:style style:name="P13" style:family="paragraph" style:parent-style-name="Text_20_body">
      <style:text-properties officeooo:rsid="00099736" officeooo:paragraph-rsid="00103cdb"/>
    </style:style>
    <style:style style:name="T1" style:family="text">
      <style:text-properties fo:font-weight="bold" style:font-weight-asian="bold" style:font-weight-complex="bold"/>
    </style:style>
    <style:style style:name="T2" style:family="text">
      <style:text-properties fo:font-weight="bold" officeooo:rsid="000a88ea" style:font-weight-asian="bold" style:font-weight-complex="bold"/>
    </style:style>
    <style:style style:name="T3" style:family="text">
      <style:text-properties officeooo:rsid="000a88ea"/>
    </style:style>
    <style:style style:name="T4" style:family="text">
      <style:text-properties officeooo:rsid="000d9c0c"/>
    </style:style>
    <style:style style:name="T5" style:family="text">
      <style:text-properties officeooo:rsid="000e9e83"/>
    </style:style>
    <style:style style:name="T6" style:family="text">
      <style:text-properties officeooo:rsid="00103c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fsporing af debatten om koranloven</text:p>
      <text:p text:style-name="P1">Ja… Så er den gal igen… Ikke kun med koranloven som sådan, men nu også med <text:span text:style-name="T1">debatten</text:span> om koranloven.</text:p>
      <text:p text:style-name="P13">Jeg har næsten ikke ord for min skuffelse over de danske politikere…</text:p>
      <text:p text:style-name="P5">Men øh… <text:span text:style-name="T6">J</text:span>eg <text:span text:style-name="T6">er </text:span>jo nødt at <text:span text:style-name="T6">gøre et forsøg…</text:span></text:p>
      <text:p text:style-name="P12">For ord skal der til...</text:p>
      <text:p text:style-name="P1">Lad os se på det…</text:p>
      <text:p text:style-name="P1">INT</text:p>
      <text:p text:style-name="P1">I en række artikler på altinget.dk er en detalje om koranloven kommet i fokus.</text:p>
      <text:p text:style-name="P1">Nemlig den, at straffelovens §136 strammer skruen på ytringsfriheden yderligere som følge af regeringens knægtelse af ytringsfriheden i koranloven.</text:p>
      <text:p text:style-name="P1">§136 stk. 2 lyder sådan her:</text:p>
      <text:p text:style-name="P2">Straffelovens §136 stk. 2</text:p>
      <text:p text:style-name="P2">Den, der offentligt udtrykkeligt billiger en af de i denne lovs 12. eller 13. kapitel omhandlede forbrydelser, straffes med bøde eller fængsel indtil 3 år.<text:note text:id="ftn1" text:note-class="footnote"><text:note-citation>1</text:note-citation><text:note-body><text:p text:style-name="Footnote">https://www.retsinformation.dk/eli/lta/2022/1360</text:p></text:note-body></text:note></text:p>
      <text:p text:style-name="P3">Og hvorfor har det så betydning for koranloven?</text:p>
      <text:p text:style-name="P3">Joh, det har det, fordi koranloven tænkes at blive indsat i netop kapitel 12 i straffeloven og det betyder, at den, der offentligt siger, at koranafbrænding er en god idé, kan straffes med op til 3 års fængsel.</text:p>
      <text:p text:style-name="P3">Dén detalje havde Justitsministeriets jurister <text:span text:style-name="T1">ikke</text:span> opdaget, da lovforslaget blev skruet sammen – og det kan såmænd heller ikke undre mig, for det er i det hele taget noget makværk, de har lavet.</text:p>
      <text:p text:style-name="P3">Tænk, at man kan bruge så mange år på et jurastudie og alligevel være så blind for konsekvenserne af det her lovforslag…</text:p>
      <text:p text:style-name="P3">Nå, men det er der så andre, der har opdaget og det har fået oppositionen til at reagere.</text:p>
      <text:p text:style-name="P3">Danmarksdemokraternes politiske ordfører, Susie Jessen, kalder det et <text:span text:style-name="T1">"meget ulækkert angreb på vores ytringsfrihed."</text:span></text:p>
      <text:p text:style-name="P3">Mette Thiesen, tidligere Nye Borgerlige, nu Dansk Folkeparti, kalder det <text:span text:style-name="T1">"et massivt indgreb i danskernes ytringsfrihed."</text:span></text:p>
      <text:p text:style-name="P6">Ja, selv de radikales udenrigsordfører, Christian Friis Bach, mener, at <text:span text:style-name="T1">”Loven skal selvfølgelig ikke gælde for personer, der anpriser eller lovpriser eller på anden måde taler om koranafbrændinger.”</text:span><text:note text:id="ftn0" text:note-class="footnote"><text:note-citation>2</text:note-citation><text:note-body><text:p text:style-name="Footnote">https://www.altinget.dk/artikel/partier-raser-over-absurd-detalje-i-koranlov-et-ulaekkert-angreb-paa-ytringsfriheden</text:p></text:note-body></text:note></text:p>
      <text:p text:style-name="P6"><text:soft-page-break/>Og alt det har de naturligvis ret i. Det giver absolut ingen mening at forbyde folk den holdning, at koranafbrænding bør være lovlig. Det er en fuldt ud legitim holdning at have og give udtryk for.</text:p>
      <text:p text:style-name="P6">Også selv om koranafbrænding bliver forbudt.</text:p>
      <text:p text:style-name="P6">Vi kan sammenligne det med det faktum, at cannabis er ulovligt at sælge i Danmark, men det er en fuldt ud legitim holdning at mene, at det <text:span text:style-name="T1">burde</text:span> være lovligt.</text:p>
      <text:p text:style-name="P6">Eller for at tage det omvendte: Det er i dag lovligt <text:span text:style-name="T3">at afbrænde en koran. Men det er en fuldt ud legitim holdning at mene, at det burde være </text:span><text:span text:style-name="T2">u</text:span><text:span text:style-name="T3">lovligt.</text:span></text:p>
      <text:p text:style-name="P7">Det er jo sådan, man sikrer, at lovgivning kan laves om: at enhver har ret til at mene, at loven <text:span text:style-name="T1">bør</text:span> laves om. Det er egentlig ret simpelt.</text:p>
      <text:p text:style-name="P7">Så selvfølgelig har de ret.</text:p>
      <text:p text:style-name="P7">Men…</text:p>
      <text:p text:style-name="P7">Problemet er, at det her fokus på en detalje, som ganske rigtigt kan få stor betydning og som helt klart er problematisk, ja sådan et fokus fjerner fokus fra det, der er langt mere væsentligt og som vil gøre den her detalje ligegyldig:</text:p>
      <text:p text:style-name="P7">Nemlig, at loven aldrig burde være foreslået og i hvert fald aldrig bør vedtages!</text:p>
      <text:p text:style-name="P8">Det er der sådan set mange grunde til, men lad os lige tage nogle af de vigtigste:</text:p>
      <text:p text:style-name="P8">For det første er koranloven en følge af en resolution fra FN’s menneskerettighedsråd, som i stærke termer opfordrer medlemslandene til at forbyde koranafbrændinger. Resolutionen antyder, at afbrænding af koranen per definition er afskyelig og kun har til formål at sprede had.</text:p>
      <text:p text:style-name="P8">Den definition er vind og skæv. Man kan ikke sidde i en diskussionsgruppe i FN og afgøre, hvilket formål den enkelte i lande rundt om i verden har med koranafbrænding. Sådan en definition skal jo kvalificeres.</text:p>
      <text:p text:style-name="P9">Hvis jeg f.eks. stiller mig på på gaden til en demonstration, hvor jeg først viser instruktionsmanualen til en Skoda Octavia og jeg så brænder manualen af, så kan enhver regne ud, at jeg er pænt træt af Skoda Octavia.</text:p>
      <text:p text:style-name="P9">Men der er da ingen mennesker, der ved deres fulde fem vil påstå, at jeg spreder had mod hverken modellen Octavia, Skoda som virksomhed, deres medarbejdere eller deres forhandlere.</text:p>
      <text:p text:style-name="P9">Hvis jeg derimod i forbindelse med afbrændingen af manualen råber noget om, at samtlige mennesker, der har noget at gøre med Skoda, skulle have nogle slag – ja, SÅ ville man med nogen baggrund kunne hævde, at jeg spreder had.</text:p>
      <text:p text:style-name="P9">For det andet, så er regeringens ene begrundelse for koranloven, at koranafbrænding per definition ikke er værdig til beskyttelse under ytringsfriheden. Løkke m.fl. har jo direkte sagt, at koranafbrænding kun har til formål at provokere og skabe uro.</text:p>
      <text:p text:style-name="P9">Hvis altså <text:span text:style-name="T4">en kvinde som Firoozeh Bazrafkan protesterer mod Irans præstestyre ved at rive koranen i tusindvis af stykker på et rivejern, så har Løkke og resten af regeringen altså på forhånd besluttet, at hendes handling blot er provokation og ment som middel til at skabe uro. Alle hendes oplevelser med det iranske præstestyre, hvis tyranni er baseret på koranen; hendes personlige erfaring med resultaterne af koranens og islams indflydelse på et samfund… Alt det kaster Løkke og resten af </text:span><text:soft-page-break/><text:span text:style-name="T4">regeringen blot til side og definerer det som det rene pjat og som noget, hun ikke skal tage sådan på vej af. For det, hun gør, er jo bare had og provokation.</text:span></text:p>
      <text:p text:style-name="P10">For det tredje, så er regeringens anden begrundelse den, at koranafbrændingerne udsætter Danmark og den danske befolkning for terror.</text:p>
      <text:p text:style-name="P10">Altså: hvis vi ikke bøjer os for islamisternes krav, så vil mennesker dø.</text:p>
      <text:p text:style-name="P10">Den tilgang er både dum, fej og <text:span text:style-name="T5">amoralsk</text:span>!</text:p>
      <text:p text:style-name="P10"><text:span text:style-name="T5">Tilgangen</text:span> er dum, fordi den tager udgangspunkt i, at hvis vi bare føjer os for aggressive, voldelige og onde mennesker, så kan vi leve i fred og fordragelighed med dem.</text:p>
      <text:p text:style-name="P10">Vi behøver ikke engang at gennemgå historien for at kunne se, hvor tåbeligt, det er. Vi kan nøjes med at bruge vores egen erfaring:</text:p>
      <text:p text:style-name="P10">Hvornår har det nogensinde fået en positiv effekt at bøje sig for bøller og voldsmænd?</text:p>
      <text:p text:style-name="P10">Har du nogensinde selv oplevet, at en voldsmand lader dig være i fred, hvis du bare lægger dig fladt ned og overgiver dig?</text:p>
      <text:p text:style-name="P11">Hvem har nogensinde hørt om en voldtægt, der blev afværget, fordi kvinden overgav sig og sagde: ”Jamen, okay, så tag mig da?”</text:p>
      <text:p text:style-name="P11">Tilgangen er fej – af helt indlysende årsager, men da Løkke og hele den danske regering tilsyneladende ikke kan få øje på det åbenlyse, må jeg hellere forklare:</text:p>
      <text:p text:style-name="P11">Tilgangen er fej, fordi den tager parti for uretfærdigheden. Regeringen stiller sig på voldsmandens side og bakker bøllen op i, at han gerne må trampe på alle andre.</text:p>
      <text:p text:style-name="P11">Og endelig er tilgangen amoralsk, fordi den tager udgangspunkt i, at det er den, der brænder koranen, der gør noget forkert. Den tager udgangspunkt i, at den, der går til angreb, griber til vold, hærger og dræber uskyldige mennesker, der tilfældigvis lige befinder sig et sted, hvor terrorister har besluttet at sprænge en bombe eller køre en lastbil ind i en menneskeflok; at det er dén person, voldsmanden, bøllen, terroristen, der befinder sig på dydens smalle vej.</text:p>
      <text:p text:style-name="P11">Det er forkasteligt!</text:p>
      <text:p text:style-name="P11">Koranloven er et frontalt angreb på alt, hvad vi i Danmark har kært!</text:p>
      <text:p text:style-name="P11">Det er et angreb på vores frihed. Det er et angreb på retfærdighed. Det er et angreb på freden. Det er et angreb på god moral. Og det er feje kujoners forsøg på at undsige sig det ansvar, de er blevet valgt til.</text:p>
      <text:p text:style-name="P11">Har jeg sagt det tydeligt nok?</text:p>
      <text:p text:style-name="P11">Jeg sidder i hvert fald tilbage med en følelse af, at uanset, hvor hårdt, jeg går til den her sag, så kan ordene ikke rigtig slå til.</text:p>
      <text:p text:style-name="P11">Som jeg begyndte, vil jeg slutte af:</text:p>
      <text:p text:style-name="P13">Jeg har næsten ikke ord for min skuffelse over de danske politikere…</text:p>
      <text:p text:style-name="P5">Men øh… <text:span text:style-name="T6">J</text:span>eg <text:span text:style-name="T6">er </text:span>jo nødt at <text:span text:style-name="T6">gøre et forsøg…</text:span></text:p>
      <text:p text:style-name="P12">Hvad tænker du? Skriv en kommenta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2T08:03:50.193000000</meta:creation-date>
    <dc:date>2023-09-25T09:05:37.653000000</dc:date>
    <meta:editing-duration>PT13M39S</meta:editing-duration>
    <meta:editing-cycles>2</meta:editing-cycles>
    <meta:generator>LibreOffice/7.0.6.2$Windows_X86_64 LibreOffice_project/144abb84a525d8e30c9dbbefa69cbbf2d8d4ae3b</meta:generator>
    <meta:document-statistic meta:table-count="0" meta:image-count="0" meta:object-count="0" meta:page-count="3" meta:paragraph-count="59" meta:word-count="1260" meta:character-count="7425" meta:non-whitespace-character-count="6221"/>
  </office:meta>
</office:document-meta>
</file>